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1.30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top"/>
      <style:paragraph-properties fo:margin-left="0cm"/>
      <style:text-properties style:font-name="Arial" fo:font-weight="bold" style:font-weight-asian="bold" style:font-weight-complex="bold"/>
    </style:style>
    <style:style style:name="ce89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rial" fo:font-weight="normal" style:font-weight-asian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8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style:vertical-align="top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top"/>
      <style:text-properties style:font-name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" style:family="table-cell" style:parent-style-name="Default">
      <style:table-cell-properties fo:wrap-option="wrap" style:vertical-align="top"/>
    </style:style>
    <style:style style:name="ce97" style:family="table-cell" style:parent-style-name="Default">
      <style:table-cell-properties fo:wrap-option="wrap" style:vertical-align="top"/>
      <style:text-properties style:font-name-complex="Arial1"/>
    </style:style>
    <style:style style:name="ce19" style:family="table-cell" style:parent-style-name="Default" style:data-style-name="N108">
      <style:table-cell-properties fo:border-bottom="0.06pt solid #000000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0" style:family="table-cell" style:parent-style-name="Default">
      <style:table-cell-properties fo:wrap-option="wrap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 fo:hyphenate="true"/>
    </style:style>
    <style:style style:name="ce23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 fo:hyphenate="true"/>
    </style:style>
    <style:style style:name="ce104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/>
    </style:style>
    <style:style style:name="ce26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 fo:hyphenate="true"/>
    </style:style>
    <style:style style:name="ce10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cm"/>
    </style:style>
    <style:style style:name="ce11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cm"/>
      <style:text-properties style:font-name="Arial" fo:font-weight="normal" style:font-weight-asian="normal" style:font-weight-complex="normal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Arial" fo:font-weight="bold" style:font-weight-asian="bold" style:font-weight-complex="bold"/>
    </style:style>
    <style:style style:name="ce112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order-left="0.06pt solid #000000" fo:border-right="0.06pt solid #000000" fo:border-top="none"/>
    </style:style>
    <style:style style:name="ce116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6"/>
        <table:table-column table:style-name="co3" table:default-cell-style-name="ce86"/>
        <table:table-column table:style-name="co1" table:default-cell-style-name="ce83"/>
        <table:table-column table:style-name="co4" table:default-cell-style-name="ce95"/>
        <table:table-column table:style-name="co5" table:number-columns-repeated="2" table:default-cell-style-name="ce113"/>
        <table:table-column table:style-name="co5" table:number-columns-repeated="57" table:default-cell-style-name="ce83"/>
        <table:table-column table:style-name="co5" table:number-columns-repeated="189" table:default-cell-style-name="Default"/>
        <table:table-column table:style-name="co6" table:number-columns-repeated="766" table:default-cell-style-name="Default"/>
        <table:table-column table:style-name="co7" table:number-columns-repeated="5" table:default-cell-style-name="Default"/>
        <table:table-row table:style-name="ro1">
          <table:table-cell table:style-name="ce81" office:value-type="string" calcext:value-type="string">
            <text:p>Pos.</text:p>
          </table:table-cell>
          <table:table-cell table:style-name="ce81" office:value-type="string" calcext:value-type="string">
            <text:p>Objekt</text:p>
          </table:table-cell>
          <table:table-cell table:style-name="ce81" office:value-type="string" calcext:value-type="string">
            <text:p>Masse</text:p>
          </table:table-cell>
          <table:table-cell table:style-name="ce81"/>
          <table:table-cell table:style-name="ce94" office:value-type="string" calcext:value-type="string">
            <text:p>Gegenstand</text:p>
          </table:table-cell>
          <table:table-cell table:style-name="ce108" office:value-type="string" calcext:value-type="string">
            <text:p>EP</text:p>
          </table:table-cell>
          <table:table-cell table:style-name="ce108" office:value-type="string" calcext:value-type="string">
            <text:p>GP</text:p>
          </table:table-cell>
          <table:table-cell table:style-name="ce118" table:number-columns-repeated="57"/>
          <table:table-cell table:number-columns-repeated="960"/>
        </table:table-row>
        <table:table-row table:style-name="ro2">
          <table:table-cell table:style-name="ce83" office:value-type="string" calcext:value-type="string">
            <text:p>1.1</text:p>
          </table:table-cell>
          <table:table-cell office:value-type="string" calcext:value-type="string">
            <text:p>B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n Betonpflasterbelag 10 x 20 x 8 cm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3" office:value-type="string" calcext:value-type="string">
            <text:p>1.2</text:p>
          </table:table-cell>
          <table:table-cell office:value-type="string" calcext:value-type="string">
            <text:p>B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n Gehwehwegplattenbelag, 30 x 30 x 5 cm,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3" office:value-type="string" calcext:value-type="string">
            <text:p>1.3</text:p>
          </table:table-cell>
          <table:table-cell office:value-type="string" calcext:value-type="string">
            <text:p>B3</text:p>
          </table:table-cell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 mit Rüttelplatte mind. 100 kg sorgfältig abrütteln und verdicht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3" office:value-type="string" calcext:value-type="string">
            <text:p>1.4</text:p>
          </table:table-cell>
          <table:table-cell office:value-type="string" calcext:value-type="string">
            <text:p>B3</text:p>
          </table:table-cell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7"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3" office:value-type="string" calcext:value-type="string">
            <text:p>1.5</text:p>
          </table:table-cell>
          <table:table-cell office:value-type="string" calcext:value-type="string">
            <text:p>B3</text:p>
          </table:table-cell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qm </text:p>
          </table:table-cell>
          <table:table-cell table:style-name="ce96" office:value-type="string" calcext:value-type="string">
            <text:p>og. Betonpflaster wieder verlegen und abrüttel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3" office:value-type="string" calcext:value-type="string">
            <text:p>1.6</text:p>
          </table:table-cell>
          <table:table-cell office:value-type="string" calcext:value-type="string">
            <text:p>B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og. Gehwegplatten wieder verlegen und festklopf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3" office:value-type="string" calcext:value-type="string">
            <text:p>1.7</text:p>
          </table:table-cell>
          <table:table-cell office:value-type="string" calcext:value-type="string">
            <text:p>B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n mit Quarzsand 1-2 mm bestreuen und Fugen dicht einkehren und einschlämm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Summe B3</text:p>
          </table:table-cell>
          <table:table-cell table:style-name="ce8" table:number-columns-repeated="2"/>
          <table:table-cell table:style-name="ce3"/>
          <table:table-cell table:style-name="ce19"/>
          <table:table-cell table:style-name="ce117"/>
          <table:table-cell table:style-name="ce117" table:formula="of:=SUM([.G2:.G8])" office:value-type="currency" office:currency="EUR" office:value="0" calcext:value-type="currency">
            <text:p>0,00 €</text:p>
          </table:table-cell>
          <table:table-cell table:style-name="ce82" table:number-columns-repeated="57"/>
          <table:table-cell table:style-name="ce41" table:number-columns-repeated="960"/>
        </table:table-row>
        <table:table-row table:style-name="ro2">
          <table:table-cell table:style-name="ce84" office:value-type="string" calcext:value-type="string">
            <text:p>2.1</text:p>
          </table:table-cell>
          <table:table-cell office:value-type="string" calcext:value-type="string">
            <text:p>B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vorhandene Einfassungssteine (3 Betonfertigteile), 20 x 40 cm stark,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2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96" office:value-type="string" calcext:value-type="string">
            <text:p>og. Einfassungsstein 20 x 40 cm mit Betonsäge kürz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3</text:p>
          </table:table-cell>
          <table:table-cell office:value-type="string" calcext:value-type="string">
            <text:p>B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og. Einfassungsstein neu versetzen und verfug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4</text:p>
          </table:table-cell>
          <table:table-cell office:value-type="string" calcext:value-type="string">
            <text:p>B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 Gehwegplatten 30 x 30 cm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5</text:p>
          </table:table-cell>
          <table:table-cell office:value-type="string" calcext:value-type="string">
            <text:p>B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Erdreich 50 cm tief ausschachten (= 5,5 cbm)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6</text:p>
          </table:table-cell>
          <table:table-cell office:value-type="string" calcext:value-type="string">
            <text:p>B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bm</text:p>
          </table:table-cell>
          <table:table-cell table:style-name="ce96" office:value-type="string" calcext:value-type="string">
            <text:p>Frostschutz, Schotter 2/32 mm lief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7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vg. Schotter schichtweise einbringen, mehrfach festrütteln und planier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8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7"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9</text:p>
          </table:table-cell>
          <table:table-cell office:value-type="string" calcext:value-type="string">
            <text:p>B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Gehwegplatten 30 x 30 x 5 cm lief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0</text:p>
          </table:table-cell>
          <table:table-cell office:value-type="string" calcext:value-type="string">
            <text:p>B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Gehwegplatten diagonal beschneid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11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n mit Quarzsand 1-2 mm bestreuen und Fugen dicht einkehren und einschlämm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2</text:p>
          </table:table-cell>
          <table:table-cell office:value-type="string" calcext:value-type="string">
            <text:p>B5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m </text:p>
          </table:table-cell>
          <table:table-cell table:style-name="ce96" office:value-type="string" calcext:value-type="string">
            <text:p>Rasenkantenstein aus Beton, 6 cm x 25 cm lief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13</text:p>
          </table:table-cell>
          <table:table-cell office:value-type="string" calcext:value-type="string">
            <text:p>B5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vg. Rasenkantenstein in Magerbeton mit Rückenstütze waagerecht versetzen. 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4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table:style-name="ce96" office:value-type="string" calcext:value-type="string">
            <text:p>Fahrradständer für 6 Fahrräder, max. 2 m lang, liefern und montier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5</text:p>
          </table:table-cell>
          <table:table-cell office:value-type="string" calcext:value-type="string">
            <text:p>B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t.</text:p>
          </table:table-cell>
          <table:table-cell table:style-name="ce96" office:value-type="string" calcext:value-type="string">
            <text:p>Liguster liefern und in Form einer 24 m langen Ligusterhecke pflanzen</text:p>
          </table:table-cell>
          <table:table-cell table:style-name="ce109" table:number-columns-repeated="2"/>
          <table:table-cell table:number-columns-repeated="1017"/>
        </table:table-row>
        <table:table-row table:style-name="ro3">
          <table:table-cell table:style-name="ce84" office:value-type="string" calcext:value-type="string">
            <text:p>2.16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table:style-name="ce96" office:value-type="string" calcext:value-type="string">
            <text:p>vorhandene Weigelie, Kronendurchmesser ca. 1,20 m. Mit Wurzelballen ausgraben und 2,5 m weiter wieder eingraben, einschl. Aushub und Verfüllung der Löcher.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7</text:p>
          </table:table-cell>
          <table:table-cell office:value-type="string" calcext:value-type="string">
            <text:p>B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bm</text:p>
          </table:table-cell>
          <table:table-cell table:style-name="ce96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Summe B5</text:p>
          </table:table-cell>
          <table:table-cell table:style-name="ce8" table:number-columns-repeated="2"/>
          <table:table-cell table:style-name="ce3"/>
          <table:table-cell table:style-name="ce19"/>
          <table:table-cell table:style-name="ce117"/>
          <table:table-cell table:style-name="ce117" table:formula="of:=SUM([.G10:.G26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.1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Gehwegplatten aufnehmen und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4">
          <table:table-cell table:style-name="Default" office:value-type="string" calcext:value-type="string">
            <text:p>3.2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.7" calcext:value-type="float">
            <text:p>2,7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<text:span text:style-name="T1">Erdreich lösen und Baugrube 1,5 m x 1 m, 1,8 m tief, ausheben, inkl., vorh. Entwässerungsrohr aus Gusseisen, 130 mm Durchm., Aushub</text:span>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Default" office:value-type="string" calcext:value-type="string">
            <text:p>3.3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uerdurchbruch in 1 m starker Kellerwand (Ziegel/Bruchstein), 30 cm x 30 cm, herstellen, Material seitlich lagern</text:p>
          </table:table-cell>
          <table:table-cell table:style-name="ce110"/>
          <table:table-cell table:style-name="ce109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4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Sandbett 10 cm, liefern und herstellen</text:p>
          </table:table-cell>
          <table:table-cell table:style-name="ce110"/>
          <table:table-cell table:style-name="ce109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5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G-Rohr, 125 mm, liefern und mit leichtem Gefälle verleg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6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KG-Schiebemuffe, 125 mm Durchm., liefern und fachgerecht einbau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2">
          <table:table-cell table:style-name="Default" office:value-type="string" calcext:value-type="string">
            <text:p>3.7</text:p>
          </table:table-cell>
          <table:table-cell table:style-name="ce83" office:value-type="string" calcext:value-type="string">
            <text:p>M13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.</text:p>
          </table:table-cell>
          <table:table-cell table:style-name="ce100" office:value-type="string" calcext:value-type="string">
            <text:p>KG-Rohranschluss an Keramikrohr mit Muffe dicht herstellen, inkl. Dichtmaterial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Default" office:value-type="string" calcext:value-type="string">
            <text:p>3.8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vg. Kellerwand, 1 mm stark, beidseitig hohlraumfrei mit Kalksandstein o.ä. vermau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9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vg. Mauerwerk mit Zementputz bündig verfugen und abstreich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4">
          <table:table-cell table:style-name="Default" office:value-type="string" calcext:value-type="string">
            <text:p>3.10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Dickschicht-Kaltbitumenemulsion 1 x mit Zahnspachtel und 1 x mit Glätter auftragen, so dass eine mindestens 5 mm starke Dichtungsschicht entsteht. Fugen zum KG-Rohr sorgfältig schließen. 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Default" office:value-type="string" calcext:value-type="string">
            <text:p>3.11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.7" calcext:value-type="float">
            <text:p>2,7</text:p>
          </table:table-cell>
          <table:table-cell office:value-type="string" calcext:value-type="string">
            <text:p>cbm </text:p>
          </table:table-cell>
          <table:table-cell office:value-type="string" calcext:value-type="string">
            <text:p>Drainagekies 2/32 liefern, einbauen und nach DIN für Gehwege mit Rüttelplatte verdicht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Default" office:value-type="string" calcext:value-type="string">
            <text:p>3.12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13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.5" calcext:value-type="float">
            <text:p>1,5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Gehwegplatten 30 x 30 x 5 cm liefern, verlegen und festklopf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Default" office:value-type="string" calcext:value-type="string">
            <text:p>3.14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table:style-name="ce101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3" office:value-type="string" calcext:value-type="string">
            <text:p>Summe M136</text:p>
          </table:table-cell>
          <table:table-cell table:style-name="ce3" table:number-columns-repeated="3"/>
          <table:table-cell table:style-name="ce23"/>
          <table:table-cell table:style-name="ce117"/>
          <table:table-cell table:style-name="ce117" table:formula="of:=SUM([.G28:.G41])" office:value-type="currency" office:currency="EUR" office:value="0" calcext:value-type="currency">
            <text:p>0,00 €</text:p>
          </table:table-cell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4.1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Gehwegplatten 40 x 40 x 5 aufnehmen und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4.2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Erdreich lösen und Baugrube 9 m x 1 m, 2 m tief, ausheben, Erdreich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4.3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qm Ziegelsteinwand 11,5 cm, (ehem. Lichschächte) abbrechen, Steine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>
            <text:p>4.4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Ziegelsteinwand Fugen auskratzen und mit Hochdruckgerät nass reingen </text:p>
          </table:table-cell>
          <table:table-cell table:style-name="ce109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>
            <text:p>4.5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Mauerwerksfugen mit Zementmörtel füllen und Wandflächen bündig abzieh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4.6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Wandflächen mit Dichtungsschlämme zwei mal streichen</text:p>
          </table:table-cell>
          <table:table-cell table:style-name="ce109" table:number-columns-repeated="2"/>
          <table:table-cell table:number-columns-repeated="1017"/>
        </table:table-row>
        <table:table-row table:style-name="ro4">
          <table:table-cell table:style-name="ce84" office:value-type="string" calcext:value-type="string">
            <text:p>4.7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Dickschicht-Kaltbitumenemulsion 1 x mit Zahnspachtel und 1 x mit Glätter auftragen, so dass eine mindestens 5 mm starke Dichtungsschicht entsteht. Fugen zum KG-Rohr sorgfältig schließen. </text:p>
          </table:table-cell>
          <table:table-cell table:style-name="ce109" table:number-columns-repeated="2"/>
          <table:table-cell table:number-columns-repeated="1017"/>
        </table:table-row>
        <table:table-row table:style-name="ro4">
          <table:table-cell table:style-name="ce84" office:value-type="string" calcext:value-type="string">
            <text:p>4.8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<text:span text:style-name="T1">Kellerlichtschächte „ACO“ oder gleichwertig, 100 x 130 x 40 cm, aus Kunststoff, weiß, </text:span> inkl. mit PKW befahrbarem Maschenrost 30/10,   liefern und montieren</text:p>
          </table:table-cell>
          <table:table-cell table:style-name="ce109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>
            <text:p>4.9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Aufstockelemente „ACO“ oder gleichwerrtig, zu og. Lichtschächten, 100 x 34 x 40 cm, liefern und montieren</text:p>
          </table:table-cell>
          <table:table-cell table:style-name="ce109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>
            <text:p>4.10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18" calcext:value-type="float">
            <text:p>18</text:p>
          </table:table-cell>
          <table:table-cell table:style-name="ce92" office:value-type="string" calcext:value-type="string">
            <text:p>cbm</text:p>
          </table:table-cell>
          <table:table-cell office:value-type="string" calcext:value-type="string">
            <text:p>Drainagekies 2/32 liefern, einbauen und nach DIN für Gehwege mit Rüttelplatte verdichten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5">
          <table:table-cell table:style-name="ce84" office:value-type="string" calcext:value-type="string">
            <text:p>4.11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office:value-type="string" calcext:value-type="string">
            <text:p>Pflastersplitt 3/7 mm ca. 4 cm stark aufbringen und eben mit 2 % Gefälle planieren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1">
          <table:table-cell table:style-name="ce84" office:value-type="string" calcext:value-type="string">
            <text:p>4.12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table:style-name="ce96" office:value-type="string" calcext:value-type="string">
            <text:p>og. Gehwegplatten wieder verlegen und festklopfen</text:p>
          </table:table-cell>
          <table:table-cell table:style-name="ce111"/>
          <table:table-cell table:style-name="ce115"/>
          <table:table-cell table:style-name="Default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4.13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office:value-type="string" calcext:value-type="string">
            <text:p>Flächen mit Quarzsand 1-2 mm bestreuen und Fugen dicht einkehren und einschlämmen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1">
          <table:table-cell table:style-name="ce84" office:value-type="string" calcext:value-type="string">
            <text:p>4.14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18" calcext:value-type="float">
            <text:p>18</text:p>
          </table:table-cell>
          <table:table-cell table:style-name="ce92" office:value-type="string" calcext:value-type="string">
            <text:p>cbm</text:p>
          </table:table-cell>
          <table:table-cell office:value-type="string" calcext:value-type="string">
            <text:p>mineralischen Aushub und Bauschutt entsorgen. 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1">
          <table:table-cell table:style-name="ce3" office:value-type="string" calcext:value-type="string">
            <text:p>Summe M136h</text:p>
          </table:table-cell>
          <table:table-cell table:style-name="ce9" table:number-columns-repeated="2"/>
          <table:table-cell table:style-name="ce15"/>
          <table:table-cell table:style-name="ce23"/>
          <table:table-cell table:style-name="ce34"/>
          <table:table-cell table:style-name="ce117" table:formula="of:=SUM([.G43:.G56])" office:value-type="currency" office:currency="EUR" office:value="0" calcext:value-type="currency">
            <text:p>0,00 €</text:p>
          </table:table-cell>
          <table:table-cell table:style-name="ce92" table:number-columns-repeated="57"/>
          <table:table-cell table:number-columns-repeated="960"/>
        </table:table-row>
        <table:table-row table:style-name="ro2">
          <table:table-cell table:style-name="ce84" office:value-type="string" calcext:value-type="string">
            <text:p>5.1</text:p>
          </table:table-cell>
          <table:table-cell table:style-name="ce89" office:value-type="string" calcext:value-type="string">
            <text:p>Schwe7</text:p>
          </table:table-cell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St. </text:p>
          </table:table-cell>
          <table:table-cell table:style-name="ce103" office:value-type="string" calcext:value-type="string">
            <text:p>Treppenstufen 115 x 26 x 20 cm, aus Ortbeton C25 inkl. Schalung und Entschalung, herstellen</text:p>
          </table:table-cell>
          <table:table-cell table:style-name="ce111"/>
          <table:table-cell table:style-name="ce109"/>
          <table:table-cell table:style-name="ce92" table:number-columns-repeated="57"/>
          <table:table-cell table:number-columns-repeated="960"/>
        </table:table-row>
        <table:table-row table:style-name="ro2">
          <table:table-cell table:style-name="ce84" office:value-type="string" calcext:value-type="string">
            <text:p>5.2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qm</text:p>
          </table:table-cell>
          <table:table-cell table:style-name="ce104" office:value-type="string" calcext:value-type="string">
            <text:p>vorhandene Rasenpflastersteine, 40 x 40 x 8 cm, aufnehmen und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2">
          <table:table-cell table:style-name="ce84" office:value-type="string" calcext:value-type="string">
            <text:p>5.3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Baumstrunk eines gefällten Baumes, ca. 1 m Durchmesser, herausfräsen und ör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2">
          <table:table-cell table:style-name="ce84" office:value-type="string" calcext:value-type="string">
            <text:p>5.4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bm</text:p>
          </table:table-cell>
          <table:table-cell table:style-name="ce104" office:value-type="string" calcext:value-type="string">
            <text:p>Baugrube im Bereich der Hofentwässerungsanlage herstellen, Aushub und vorh. Einlauf mit Gußeisenrost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5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4" office:value-type="string" calcext:value-type="string">
            <text:p>vorh. KG-Leitungen 100 bzw. 125 mm, freilegen und ausbau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6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Flächen mit schwerem Gerät (mind. 100 kg) sorgfältig abrüttel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7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4" office:value-type="string" calcext:value-type="string">
            <text:p>KG-Leitung 100 mm liefern und einbau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8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<text:span text:style-name="T2">KG-Winkel, 100 mm, 30-89 °,</text:span> liefern und einbau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9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KG-Abzweig, 100 mm 100 mm liefern und einbau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2">
          <table:table-cell table:style-name="ce84" office:value-type="string" calcext:value-type="string">
            <text:p>5.10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Vorh. Hofeinlauf mit Gußeisenabdeckung, 30 x 50 cm, neu setzen und höhenmäßig ausricht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1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vg. Hofeinlauf an KG-Rohr anschließ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2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Frostschutzkies aus scharfkantigem Schotter 2-32 mm liefern 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5.13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og. Frostschutzkies auf og. genannter Fläche verteilen und Planum herstellen.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4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Pflastersplitt 3/7 mm ca. 4 cm stark aufbringen und eben abzieh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5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vg. Rasenpflastersteine verlegen und abrüttel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6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Rasenpflasterflächen mit schwarzem Lavasplitt bündig auffüll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4">
          <table:table-cell table:style-name="ce84" office:value-type="string" calcext:value-type="string">
            <text:p>5.17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ndbereich der Betonflächen, 120 cm breit, 8 cm tief, mit Ortbeton C35 auffüllen und im Bereich von Hoftor und Hoftür rampenartig beiziehen und glätt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6">
          <table:table-cell table:style-name="ce84" office:value-type="string" calcext:value-type="string">
            <text:p>5.18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orhanden Holzzaun, bestehend aus acht bis 2,50 m langen Fertigteilen und 9 Metallsteckhülsen für die 9 ca. 1 m hohen Pfosten abbauen und geradlinig genau an der Grundstückslinie, mit Unterbrechung durch einen Baum, wieder aufbauen.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19</text:p>
          </table:table-cell>
          <table:table-cell table:style-name="ce89"/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Schotterfläche 40 cm tief ausheben, Aushub seitlich lag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20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Rasenkantenstein aus Beton <text:s/>6 cm x 25 cm liefer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5.21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g. Rasenkantenstein in Magerbeton mit Rückenstütze waagerecht versetzen. 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22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Mutterboden liefern und aus Fläche von 10 qm verteil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>
            <text:p>5.23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Randflächen mit 90 geeigneten, bauseits gelieferten Bodendeckern, bepflanz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4" office:value-type="string" calcext:value-type="string">
            <text:p>5.24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table:style-name="ce101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5" office:value-type="string" calcext:value-type="string">
            <text:p>Summe Schwe7</text:p>
          </table:table-cell>
          <table:table-cell table:style-name="ce9"/>
          <table:table-cell table:style-name="ce3" table:number-columns-repeated="2"/>
          <table:table-cell table:style-name="ce26"/>
          <table:table-cell table:style-name="ce117"/>
          <table:table-cell table:style-name="ce117" table:formula="of:=SUM([.G58:.G81])" office:value-type="currency" office:currency="EUR" office:value="0" calcext:value-type="currency">
            <text:p>0,00 €</text:p>
          </table:table-cell>
          <table:table-cell table:style-name="ce92" table:number-columns-repeated="57"/>
          <table:table-cell table:number-columns-repeated="960"/>
        </table:table-row>
        <table:table-row table:style-name="ro1">
          <table:table-cell table:style-name="ce83" office:value-type="string" calcext:value-type="string">
            <text:p>6.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Bauhelferstunden nach gesondertem Auftrag</text:p>
          </table:table-cell>
          <table:table-cell table:style-name="ce109"/>
          <table:table-cell table:style-name="ce109" office:value-type="string" calcext:value-type="string">
            <text:p>EP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>
            <text:p>6.2</text:p>
          </table:table-cell>
          <table:table-cell table:style-name="ce90" office:value-type="float" office:value="5" calcext:value-type="float">
            <text:p>5</text:p>
          </table:table-cell>
          <table:table-cell table:style-name="ce90"/>
          <table:table-cell table:style-name="ce90" office:value-type="string" calcext:value-type="string">
            <text:p>h</text:p>
          </table:table-cell>
          <table:table-cell table:style-name="ce106" office:value-type="string" calcext:value-type="string">
            <text:p>Facharbeiterstunden nach gesondertem Auftrag</text:p>
          </table:table-cell>
          <table:table-cell table:style-name="ce112"/>
          <table:table-cell table:style-name="ce112" office:value-type="string" calcext:value-type="string">
            <text:p>EP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>
            <text:p>Angebotssumme netto:</text:p>
          </table:table-cell>
          <table:table-cell table:style-name="ce83" table:number-columns-repeated="2"/>
          <table:table-cell table:number-columns-repeated="3"/>
          <table:table-cell table:style-name="ce116" table:formula="of:=SUM([.G2:.G84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83"/>
          <table:table-cell table:style-name="ce91" office:value-type="percentage" office:value="0.19" calcext:value-type="percentage">
            <text:p>19%</text:p>
          </table:table-cell>
          <table:table-cell table:style-name="ce91"/>
          <table:table-cell table:style-name="ce86" office:value-type="string" calcext:value-type="string">
            <text:p>MWSt</text:p>
          </table:table-cell>
          <table:table-cell table:number-columns-repeated="2"/>
          <table:table-cell table:style-name="ce109" table:formula="of:=[.G85]*[.B8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ebotssumme, brutto:</text:p>
          </table:table-cell>
          <table:table-cell table:style-name="ce87" table:number-columns-repeated="3"/>
          <table:table-cell table:style-name="ce107"/>
          <table:table-cell table:style-name="ce114"/>
          <table:table-cell table:style-name="ce117" table:formula="of:=SUM([.G85:.G86])" office:value-type="currency" office:currency="EUR" office:value="0" calcext:value-type="currency">
            <text:p>0,00 €</text:p>
          </table:table-cell>
          <table:table-cell table:style-name="ce82" table:number-columns-repeated="57"/>
          <table:table-cell table:number-columns-repeated="960"/>
        </table:table-row>
        <table:table-row table:style-name="ro1">
          <table:table-cell table:style-name="ce83" office:value-type="string" calcext:value-type="string">
            <text:p>Datum, Unterschrift, Stempel</text:p>
          </table:table-cell>
          <table:table-cell table:style-name="ce83" table:number-columns-repeated="2"/>
          <table:table-cell table:style-name="ce86"/>
          <table:table-cell table:number-columns-repeated="1020"/>
        </table:table-row>
        <table:table-row table:style-name="ro1" table:number-rows-repeated="32">
          <table:table-cell table:style-name="ce83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7:Tabelle1.AMJ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6cm" fo:margin-bottom="2.637cm" fo:margin-left="1.501cm" fo:margin-right="0cm" style:scale-to="91%" style:writing-mode="lr-tb"/>
      <style:header-style>
        <style:header-footer-properties fo:min-height="1.98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 style:data-style-name="N2" text:time-value="13:14:42.4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/></text:p>
          <text:p><text:span text:style-name="MT1"><text:s/></text:span><text:span text:style-name="MT1">LV Garten- und Tiefbauarbeiten für</text:span></text:p>
          <text:p><text:span text:style-name="MT1"><text:s/></text:span><text:span text:style-name="MT1">Baumerstraße 3 und 5,</text:span></text:p>
          <text:p><text:span text:style-name="MT1"><text:s/></text:span><text:span text:style-name="MT1">Mageburger Allee 136 und</text:span></text:p>
          <text:p><text:span text:style-name="MT1"><text:s/></text:span><text:span text:style-name="MT1">Schweriner Straße 7 in Erfurt</text:span></text:p>
          <text:p><text:span text:style-name="MT1"/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1-09T15:39:37.233000000</meta:print-date>
    <dc:date>2020-01-30T13:20:16.657000000</dc:date>
    <meta:generator>LibreOffice/6.3.4.2$Windows_X86_64 LibreOffice_project/60da17e045e08f1793c57c00ba83cdfce946d0aa</meta:generator>
    <meta:editing-duration>PT1H32M52S</meta:editing-duration>
    <meta:editing-cycles>28</meta:editing-cycles>
    <meta:document-statistic meta:table-count="1" meta:cell-count="413" meta:object-count="0"/>
  </office:meta>
</office:document-meta>
</file>