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MT" svg:font-family="ArialMT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11.982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96cm" fo:break-before="auto" style:use-optimal-row-height="true"/>
    </style:style>
    <style:style style:name="ro3" style:family="table-row">
      <style:table-row-properties style:row-height="1.693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29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/>
    </style:style>
    <style:style style:name="ce3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 fo:hyphenate="true"/>
    </style:style>
    <style:style style:name="ce43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Arial"/>
    </style:style>
    <style:style style:name="ce48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30"/>
        <table:table-column table:style-name="co1" table:default-cell-style-name="ce33"/>
        <table:table-column table:style-name="co1" table:default-cell-style-name="ce30"/>
        <table:table-column table:style-name="co2" table:default-cell-style-name="ce40"/>
        <table:table-column table:style-name="co3" table:number-columns-repeated="2" table:default-cell-style-name="ce30"/>
        <table:table-column table:style-name="co4" table:number-columns-repeated="58" table:default-cell-style-name="ce30"/>
        <table:table-column table:style-name="co5" table:number-columns-repeated="960" table:default-cell-style-name="ce51"/>
        <table:table-row table:style-name="ro1">
          <table:table-cell table:style-name="ce29" office:value-type="string" calcext:value-type="string">
            <text:p>Pos.</text:p>
          </table:table-cell>
          <table:table-cell table:style-name="ce29" office:value-type="string" calcext:value-type="string">
            <text:p>Masse</text:p>
          </table:table-cell>
          <table:table-cell table:style-name="ce29"/>
          <table:table-cell table:style-name="ce39" office:value-type="string" calcext:value-type="string">
            <text:p>Gegenstand</text:p>
          </table:table-cell>
          <table:table-cell table:style-name="ce45" office:value-type="string" calcext:value-type="string">
            <text:p>EP</text:p>
          </table:table-cell>
          <table:table-cell table:style-name="ce49" office:value-type="string" calcext:value-type="string">
            <text:p>GP</text:p>
          </table:table-cell>
          <table:table-cell table:style-name="ce32" table:number-columns-repeated="58"/>
          <table:table-cell table:number-columns-repeated="96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<text:span text:style-name="T1">Fenster aus Lärchenholz, 84 x 154 cm, mit Kämpfer, 1 Oberlicht, 1 Drehflügel mit Mittelsprosse, Wetterschenkeln,</text:span> Isolierverglasung UG 1,1 W/qmK, 2 x altweiß lackiert, Olive, herstellen und liefern</text:p>
          </table:table-cell>
          <table:table-cell table:style-name="ce46" table:number-columns-repeated="2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Vorgenannte Fenster einbauen und abdichten</text:p>
          </table:table-cell>
          <table:table-cell table:style-name="ce46" table:number-columns-repeated="2"/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Fenster aus Lärchenholz, 84 x 154 cm, einflüglig als Notausstieg, mit vorgeblendetem Kämpfer, Anschlag und Wetterschenkeln, im Aussehen wie Pos. 1, Isolierverglasung UG 1,1 W/qmK, 2 x altweiß lackiert, Olive, herstellen und liefern</text:p>
          </table:table-cell>
          <table:table-cell table:style-name="ce46" table:number-columns-repeated="2"/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Vorgenannte Fenster einbauen und abdichten</text:p>
          </table:table-cell>
          <table:table-cell table:style-name="ce46" table:number-columns-repeated="2"/>
          <table:table-cell table:number-columns-repeated="101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Fenster aus Lärchenholz, 84 x 154 cm,mit vorgeblendetem Kämpfer, Isolierverglasung UG 1,1 W/qmK, 2 x altweiß lackiert, Olive, Regenschiene aus Alu, herstellen und liefern</text:p>
          </table:table-cell>
          <table:table-cell table:style-name="ce46" table:number-columns-repeated="2"/>
          <table:table-cell table:number-columns-repeated="1018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Vorgenannte Fenster einbauen und abdichten</text:p>
          </table:table-cell>
          <table:table-cell table:style-name="ce46" table:number-columns-repeated="2"/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Balkontüren aus Lärchenholz, 84 x 236 cm,mit vorgeblendetem Kämpfer, Isolierverglasung UG 1,1 W/qmK, 2 x altweiß lackiert, Olive, Regenschiene aus Alu, Außengriff, herstellen und liefern</text:p>
          </table:table-cell>
          <table:table-cell table:style-name="ce46" table:number-columns-repeated="2"/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Vorgenannte Balkontüren einbauen und abdichten</text:p>
          </table:table-cell>
          <table:table-cell table:style-name="ce46" table:number-columns-repeated="2"/>
          <table:table-cell table:number-columns-repeated="1018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Fenster aus Lärchenholz, 84 x 78 cm,mit Isolierverglasung UG 1,1 W/qmK, 2 x altweiß lackiert, Olive, Regenschiene aus Alu, herstellen und liefern</text:p>
          </table:table-cell>
          <table:table-cell table:style-name="ce46" table:number-columns-repeated="2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Vorgenannte Fenster einbauen und abdichten</text:p>
          </table:table-cell>
          <table:table-cell table:style-name="ce46" table:number-columns-repeated="2"/>
          <table:table-cell table:number-columns-repeated="1018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Fenster aus Lärchenholz, 150 x 154 cm, zweiflüglig, mit vorgeblendetem Kämpfer, Isolierverglasung UG 1,1 W/qmK, 2 x altweiß lackiert, Olive, Regenschiene aus Alu, herstellen und liefern</text:p>
          </table:table-cell>
          <table:table-cell table:style-name="ce46" table:number-columns-repeated="2"/>
          <table:table-cell table:style-name="ce40"/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Vorgenanntes Fenster einbauen und abdichten</text:p>
          </table:table-cell>
          <table:table-cell table:style-name="ce46" table:number-columns-repeated="2"/>
          <table:table-cell table:number-columns-repeated="101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Fenster aus Lärchenholz, 60x110 cm,mit Isolierverglasung UG 1,1 W/qmK, 2 x altweiß lackiert, Olive, Regenschiene aus Alu, herstellen und liefern</text:p>
          </table:table-cell>
          <table:table-cell table:style-name="ce46" table:number-columns-repeated="2"/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Vorgenanntes Fenster einbauen und abdichten</text:p>
          </table:table-cell>
          <table:table-cell table:style-name="ce46" table:number-columns-repeated="2"/>
          <table:table-cell table:number-columns-repeated="1018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0" office:value-type="float" office:value="88" calcext:value-type="float">
            <text:p>8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">Bekleidung 80 x 20 mm, Lärche, liefern und bei straßenseitigen Fenstern oben und seitlich montieren, obere Ecken auf Gehrung schneiden, </text:span>mit PU-Kleber verkleben, </text:p>
          </table:table-cell>
          <table:table-cell table:style-name="ce46" table:number-columns-repeated="2"/>
          <table:table-cell table:number-columns-repeated="1018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30" office:value-type="float" office:value="88" calcext:value-type="float">
            <text:p>8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infassungsleisten, Lärche, ca. 30 x 15 mm, mit Kaniesprofil, liefern und auf vg. Bekleidungen montieren und mit PU-Kleber verkleben</text:p>
          </table:table-cell>
          <table:table-cell table:style-name="ce46" table:number-columns-repeated="2"/>
          <table:table-cell table:number-columns-repeated="1018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ußenfensterbänke 40 x 20 mm, Lärche, mit 15 ° Neigung und Auflagerbekleidung 60 x 20 mm, liefern und montieren</text:p>
          </table:table-cell>
          <table:table-cell table:style-name="ce46" table:number-columns-repeated="2"/>
          <table:table-cell table:number-columns-repeated="1018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34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g. Außenfensterbänke mit Zinkblechabdeckung und vorderem Wulstabschluss versehen, </text:p>
          </table:table-cell>
          <table:table-cell table:style-name="ce46" table:number-columns-repeated="2"/>
          <table:table-cell table:number-columns-repeated="1018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34" office:value-type="float" office:value="44" calcext:value-type="float">
            <text:p>44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seitliche Aufkantungen an vg. Fensterbankblechabdeckungen, ca 10 mm hoch, herstellen</text:p>
          </table:table-cell>
          <table:table-cell table:style-name="ce46" table:number-columns-repeated="2"/>
          <table:table-cell table:number-columns-repeated="1018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office:value-type="string" calcext:value-type="string">
            <text:p>St.</text:p>
          </table:table-cell>
          <table:table-cell office:value-type="string" calcext:value-type="string">
            <text:p>Fensterbedachungen, 112 cm lang, bestehend aus Übegangsbrett 11 x 2 cm, Gesimsbohle 5 x 9 cm, mit Tropfkerbe an drei Seiten, Abdeckbohle 11 x 2bis 4 mit Gefälle an drei Seiten, herstellen, liefern und einbauen</text:p>
          </table:table-cell>
          <table:table-cell table:style-name="ce46" table:number-columns-repeated="2"/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4" office:value-type="float" office:value="4" calcext:value-type="float">
            <text:p>4</text:p>
          </table:table-cell>
          <table:table-cell office:value-type="string" calcext:value-type="string">
            <text:p>St.</text:p>
          </table:table-cell>
          <table:table-cell table:style-name="ce41" office:value-type="string" calcext:value-type="string">
            <text:p>Fensterbedachungen wie vor, jedoch ca. 350 cm lang, für Fenstergruppe</text:p>
          </table:table-cell>
          <table:table-cell table:style-name="ce47" table:number-columns-repeated="2"/>
          <table:table-cell table:style-name="ce51" table:number-columns-repeated="58"/>
          <table:table-cell table:number-columns-repeated="960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0" office:value-type="float" office:value="16.5" calcext:value-type="float">
            <text:p>16,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Zinkblechabdeckungen, ca. 20 cm breit, für vg. Fensterbedachungen, mit Wulst an Vorder- und Seitenkanten, Wandseite aufgekantet, liefern und einbauen</text:p>
          </table:table-cell>
          <table:table-cell table:style-name="ce46" table:number-columns-repeated="2"/>
          <table:table-cell table:number-columns-repeated="1018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style-name="ce42" office:value-type="string" calcext:value-type="string">
            <text:p>Außenfensterbänke in 13 Teilen, Aluminium natur, 130 mm, inkl. Antidröhnfolie und 26 aufgekanteten Seitenteilen liefern und montieren</text:p>
          </table:table-cell>
          <table:table-cell table:style-name="ce46" table:number-columns-repeated="2"/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Std.</text:p>
          </table:table-cell>
          <table:table-cell office:value-type="string" calcext:value-type="string">
            <text:p>Facharbeiter nach gesondertem Auftrag</text:p>
          </table:table-cell>
          <table:table-cell table:style-name="ce46" table:number-columns-repeated="2"/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Std.</text:p>
          </table:table-cell>
          <table:table-cell office:value-type="string" calcext:value-type="string">
            <text:p>Bauhelfer/Auszubildender nach gesondertem Auftrag</text:p>
          </table:table-cell>
          <table:table-cell table:style-name="ce46" table:number-columns-repeated="2"/>
          <table:table-cell table:number-columns-repeated="1018"/>
        </table:table-row>
        <table:table-row table:style-name="ro1">
          <table:table-cell/>
          <table:table-cell table:style-name="ce35" table:number-columns-repeated="2"/>
          <table:table-cell table:style-name="ce43"/>
          <table:table-cell table:style-name="ce48" table:number-columns-repeated="2"/>
          <table:table-cell table:number-columns-repeated="1018"/>
        </table:table-row>
        <table:table-row table:style-name="ro1">
          <table:table-cell table:style-name="ce31" office:value-type="string" calcext:value-type="string">
            <text:p>Angebotssumme, netto:</text:p>
          </table:table-cell>
          <table:table-cell table:style-name="ce31"/>
          <table:table-cell table:style-name="ce38"/>
          <table:table-cell table:style-name="ce44"/>
          <table:table-cell table:number-columns-repeated="1020"/>
        </table:table-row>
        <table:table-row table:style-name="ro1">
          <table:table-cell/>
          <table:table-cell table:style-name="ce36" office:value-type="percentage" office:value="0.19" calcext:value-type="percentage">
            <text:p>19%</text:p>
          </table:table-cell>
          <table:table-cell table:style-name="ce33" office:value-type="string" calcext:value-type="string">
            <text:p>MWSt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>
            <text:p>Angebotssumme, brutto:</text:p>
          </table:table-cell>
          <table:table-cell table:style-name="ce37" table:number-columns-repeated="2"/>
          <table:table-cell/>
          <table:table-cell table:style-name="ce32"/>
          <table:table-cell table:style-name="ce50"/>
          <table:table-cell table:style-name="ce32" table:number-columns-repeated="58"/>
          <table:table-cell table:number-columns-repeated="960"/>
        </table:table-row>
        <table:table-row table:style-name="ro1">
          <table:table-cell office:value-type="string" calcext:value-type="string">
            <text:p>Datum, Unterschrift, Stempel</text:p>
          </table:table-cell>
          <table:table-cell table:style-name="ce30"/>
          <table:table-cell table:style-name="ce33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28:Tabelle1.AMJ2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MT" svg:font-family="ArialMT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6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19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fraction number:min-integer-digits="0" number:min-numerator-digits="3" loext:max-numerator-digits="3" number:min-denominator-digits="3" loext:max-denominator-value="999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date-style style:name="N12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3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33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35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37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39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41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43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4" loext:min-decimal-places="4" number:min-integer-digits="1" number:grouping="true"/>
    </number:number-style>
    <number:number-style style:name="N147">
      <number:number number:decimal-places="5" loext:min-decimal-places="5" number:min-integer-digits="1" number:grouping="true"/>
    </number:number-style>
    <number:number-style style:name="N148">
      <number:number number:decimal-places="6" loext:min-decimal-places="6" number:min-integer-digits="1" number:grouping="true"/>
    </number:number-style>
    <number:number-style style:name="N149">
      <number:number number:decimal-places="7" loext:min-decimal-places="7" number:min-integer-digits="1" number:grouping="true"/>
    </number:number-style>
    <number:percentage-style style:name="N150">
      <number:number number:decimal-places="1" loext:min-decimal-places="1" number:min-integer-digits="1"/>
      <number:text>%</number:text>
    </number:percentage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4" loext:min-decimal-places="4" number:min-integer-digits="1"/>
      <number:text>%</number:text>
    </number:percentage-style>
    <number:percentage-style style:name="N153">
      <number:number number:decimal-places="5" loext:min-decimal-places="5" number:min-integer-digits="1"/>
      <number:text>%</number:text>
    </number:percentage-style>
    <number:percentage-style style:name="N154">
      <number:number number:decimal-places="6" loext:min-decimal-places="6" number:min-integer-digits="1"/>
      <number:text>%</number:text>
    </number:percentage-style>
    <number:percentage-style style:name="N155">
      <number:number number:decimal-places="7" loext:min-decimal-places="7" number:min-integer-digits="1"/>
      <number:text>%</number:text>
    </number:percentage-style>
    <number:number-style style:name="N15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3">
      <number:number number:decimal-places="0" loext:min-decimal-places="0" number:min-integer-digits="2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4"/>
    </number:number-style>
    <number:number-style style:name="N166">
      <number:number number:decimal-places="0" loext:min-decimal-places="0" number:min-integer-digits="5"/>
    </number:number-style>
    <number:number-style style:name="N167">
      <number:number number:decimal-places="0" loext:min-decimal-places="0" number:min-integer-digits="6"/>
    </number:number-style>
    <number:number-style style:name="N168">
      <number:number number:decimal-places="0" loext:min-decimal-places="0" number:min-integer-digits="7"/>
    </number:number-style>
    <number:number-style style:name="N169">
      <number:number number:decimal-places="0" loext:min-decimal-places="0" number:min-integer-digits="8"/>
    </number:number-style>
    <number:number-style style:name="N170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71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73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75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3" loext:min-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5" loext:min-decimal-places="5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6" loext:min-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7" loext:min-decimal-places="7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7P0"/>
    </number:number-style>
    <number:percentage-style style:name="N188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656cm" fo:margin-bottom="0cm" fo:margin-left="1.501cm" fo:margin-right="0cm" style:writing-mode="lr-tb"/>
      <style:header-style>
        <style:header-footer-properties fo:min-height="1.526cm" fo:margin-left="0.4cm" fo:margin-right="0.4cm" fo:margin-bottom="0cm"/>
      </style:header-style>
      <style:footer-style>
        <style:header-footer-properties fo:min-height="0.75cm" fo:margin-left="0.399cm" fo:margin-right="1.9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fo:font-weight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.00.0000</text:date>, <text:time style:data-style-name="N2" text:time-value="15:43:48.79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Sanierung Ziegelhof 4 in Bad Langensalza, LV Fenster</text:span></text:p>
          <text:p><text:span text:style-name="MT1"/></text:p>
          <text:p><text:span text:style-name="MT1"/></text:p>
        </style:region-left>
        <style:region-right>
          <text:p><text:span text:style-name="MT2">Elmar Nolte Architekt Dipl.-Ing.</text:span></text:p>
          <text:p><text:span text:style-name="MT2">Baumerstr. 5, 99089 Erfurt</text:span></text:p>
          <text:p><text:span text:style-name="MT2">0361-2606825</text:span></text:p>
        </style:region-right>
      </style:header>
      <style:header-left style:display="false">
        <text:p><text:span text:style-name="MT3">--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09-02T20:32:42.693000000</meta:print-date>
    <dc:date>2020-09-02T20:33:08.046000000</dc:date>
    <meta:generator>LibreOffice/6.3.4.2$Windows_X86_64 LibreOffice_project/60da17e045e08f1793c57c00ba83cdfce946d0aa</meta:generator>
    <meta:editing-duration>PT2H17M57S</meta:editing-duration>
    <meta:editing-cycles>17</meta:editing-cycles>
    <meta:document-statistic meta:table-count="1" meta:cell-count="110" meta:object-count="0"/>
  </office:meta>
</office:document-meta>
</file>