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1.028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2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fine-dashe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fine-dashe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" table:default-cell-style-name="ce4"/>
        <table:table-column table:style-name="co6" table:number-columns-repeated="58" table:default-cell-style-name="ce18"/>
        <table:table-column table:style-name="co6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22" office:value-type="string" calcext:value-type="string">
            <text:p>Pos.</text:p>
          </table:table-cell>
          <table:table-cell table:style-name="ce28" office:value-type="string" calcext:value-type="string">
            <text:p>Masse</text:p>
          </table:table-cell>
          <table:table-cell table:style-name="ce28"/>
          <table:table-cell table:style-name="ce22" office:value-type="string" calcext:value-type="string">
            <text:p>Gegenstand</text:p>
          </table:table-cell>
          <table:table-cell table:style-name="ce31" office:value-type="string" calcext:value-type="string">
            <text:p>EP</text:p>
          </table:table-cell>
          <table:table-cell table:style-name="ce28" office:value-type="string" calcext:value-type="string">
            <text:p>GP</text:p>
          </table:table-cell>
          <table:table-cell table:style-name="ce20" table:number-columns-repeated="58"/>
          <table:table-cell table:number-columns-repeated="960"/>
        </table:table-row>
        <table:table-row table:style-name="ro2"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Erstellung einer Wärmebedarfsberechnung und Festlegung der endgültigen Dimensionierung der Teile der Heizungsanlage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3"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<text:span text:style-name="T1">Gas-Heizkessel Brennwerttechnik für Mehrfamilienhaus, Wandgerät, mind. 25 kW,  witterungsgeführt (z.B. Vaillant VC 266/5-5 5,8-27 kW oder Viessmann Vitodens 200 W, 5,2-26 kW) komplett inkl. Gefäßanschlußgruppe mit Sicherheitsventil, Manometer, automatischer Entlüfter, Systemverbindung, Wärmedämmung</text:span> und erf. Zubehör liefern und im DG-Heizraum montieren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2"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peicher-Wassererwärmer ca. 160 l. (z.B. Vitocell 100-W) liefern und montieren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Membran-Ausdehnungsgefäß ca. 35 l liefern und montieren</text:p>
          </table:table-cell>
          <table:table-cell table:style-name="ce32"/>
          <table:table-cell table:number-columns-repeated="1019"/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mess. Kappenventil ¾“ mit Plombiervorrichtung liefern und montieren</text:p>
          </table:table-cell>
          <table:table-cell table:style-name="ce32"/>
          <table:table-cell table:number-columns-repeated="1019"/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Ventil DN 32 x 32 liefern und montieren</text:p>
          </table:table-cell>
          <table:table-cell table:style-name="ce32"/>
          <table:table-cell table:number-columns-repeated="1019"/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Rückschlagklappe DN 32 liefern und montieren</text:p>
          </table:table-cell>
          <table:table-cell table:style-name="ce32"/>
          <table:table-cell table:number-columns-repeated="1019"/>
        </table:table-row>
        <table:table-row table:style-name="ro2">
          <table:table-cell office:value-type="string" calcext:value-type="string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Umwälzpumpe passend zur Anlage (Wilo oder gleichw.) liefern und montieren</text:p>
          </table:table-cell>
          <table:table-cell table:style-name="ce32"/>
          <table:table-cell table:number-columns-repeated="1019"/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Füll- und Entleerungehähne 1/2" liefern und montieren</text:p>
          </table:table-cell>
          <table:table-cell table:style-name="ce32"/>
          <table:table-cell table:number-columns-repeated="1019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2 m Druckschlauch mit Verschraubungen liefern und montieren</text:p>
          </table:table-cell>
          <table:table-cell table:style-name="ce32"/>
          <table:table-cell table:number-columns-repeated="1019"/>
        </table:table-row>
        <table:table-row table:style-name="ro1">
          <table:table-cell office:value-type="string" calcext:value-type="string">
            <text:p>11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Wasserentnahmeventil für Legionellenprüfung liefern und montieren</text:p>
          </table:table-cell>
          <table:table-cell table:style-name="ce32"/>
          <table:table-cell table:number-columns-repeated="1019"/>
        </table:table-row>
        <table:table-row table:style-name="ro2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Umwälzpumpe mit Rückschlagklappe zur Speicherbeheizung für Kessel bis 28 kW liefern und montieren</text:p>
          </table:table-cell>
          <table:table-cell table:style-name="ce32"/>
          <table:table-cell/>
          <table:table-cell table:style-name="Default" table:number-columns-repeated="58"/>
          <table:table-cell table:number-columns-repeated="960"/>
        </table:table-row>
        <table:table-row table:style-name="ro2">
          <table:table-cell office:value-type="string" calcext:value-type="string">
            <text:p>13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TW-Druckausdehnungsgefäß ca. 35 l, 10 bar durchströmt inkl. Armatur und Wandbefestigung liefern und montieren</text:p>
          </table:table-cell>
          <table:table-cell table:style-name="ce32"/>
          <table:table-cell/>
          <table:table-cell table:style-name="Default" table:number-columns-repeated="58"/>
          <table:table-cell table:number-columns-repeated="960"/>
        </table:table-row>
        <table:table-row table:style-name="ro1">
          <table:table-cell office:value-type="string" calcext:value-type="string">
            <text:p>14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Reflex Flowjet Durchströmungsarmatur G ¾“ liefern und montieren</text:p>
          </table:table-cell>
          <table:table-cell table:style-name="ce32"/>
          <table:table-cell/>
          <table:table-cell table:style-name="Default" table:number-columns-repeated="58"/>
          <table:table-cell table:number-columns-repeated="960"/>
        </table:table-row>
        <table:table-row table:style-name="ro2">
          <table:table-cell office:value-type="string" calcext:value-type="string">
            <text:p>15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Abgasrohr PP DN 100, 2000 mm liefern, einbauen und anschließen, inkl. Befestigungsmaterial</text:p>
          </table:table-cell>
          <table:table-cell table:style-name="ce32"/>
          <table:table-cell/>
          <table:table-cell table:style-name="Default" table:number-columns-repeated="58"/>
          <table:table-cell table:number-columns-repeated="960"/>
        </table:table-row>
        <table:table-row table:style-name="ro2">
          <table:table-cell office:value-type="string" calcext:value-type="string">
            <text:p>16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Abgasrohr PP DN 100, 1000 mm liefern und einbauen, inkl. Befestigungsmaterial</text:p>
          </table:table-cell>
          <table:table-cell table:style-name="ce32"/>
          <table:table-cell/>
          <table:table-cell table:style-name="Default" table:number-columns-repeated="58"/>
          <table:table-cell table:number-columns-repeated="960"/>
        </table:table-row>
        <table:table-row table:style-name="ro2">
          <table:table-cell office:value-type="string" calcext:value-type="string">
            <text:p>17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Abgasrohrwinkel 45-90 ° PP DN 100, liefern und einbauen, inkl. Befestigungsmaterial</text:p>
          </table:table-cell>
          <table:table-cell table:style-name="ce32"/>
          <table:table-cell/>
          <table:table-cell table:style-name="Default" table:number-columns-repeated="58"/>
          <table:table-cell table:number-columns-repeated="960"/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Revisions-T-Stück PP DN 100 liefern und einbauen</text:p>
          </table:table-cell>
          <table:table-cell table:style-name="ce32"/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Ventil-Flachheizkörper aus profiliertem Stahlblech, Wandstärke mind. 1,25 mm, mit Seitenblenden und Abdeckung, Wärmeleistung nach DIN 4704 geprüft. Pulver-Einbrenn-Decklackierung reinweiß (RAL 9010). Mit vier eingeschweißten Anschlüssen G 1/2", <text:s/>inkl. Halterungen, Entlüftungsstopfen, Ventilkörper Rg/Ms, vern., 1/2“ und Verschraubungen mit Absperrhahn 1/2“, Typ 22 K, 500 x 900 mm liefern und montieren</text:p>
          </table:table-cell>
          <table:table-cell table:style-name="ce32"/>
          <table:table-cell/>
          <table:table-cell table:style-name="Default" table:number-columns-repeated="58"/>
          <table:table-cell table:number-columns-repeated="96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ie vor, jedoch 500 x 1400 mm</text:p>
          </table:table-cell>
          <table:table-cell table:style-name="ce32"/>
          <table:table-cell table:style-name="ce12"/>
          <table:table-cell table:style-name="ce19" table:number-columns-repeated="58"/>
          <table:table-cell table:number-columns-repeated="960"/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ie vor, jedoch 500 x 1600 mm</text:p>
          </table:table-cell>
          <table:table-cell table:style-name="ce32"/>
          <table:table-cell table:number-columns-repeated="1019"/>
        </table:table-row>
        <table:table-row table:style-name="ro5">
          <table:table-cell office:value-type="string" calcext:value-type="string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ndtuch-Badheizkörper inkl. Konsolen, Entlüftungsstopfen, Ventilkörper Rg/Ms, vern., 1/2“, Verschraubungen, ca.1600 x 750 mm, liefern und montieren</text:p>
          </table:table-cell>
          <table:table-cell table:style-name="ce32"/>
          <table:table-cell table:number-columns-repeated="1019"/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ie vor, jedoch 1600 x 600</text:p>
          </table:table-cell>
          <table:table-cell table:style-name="ce32"/>
          <table:table-cell table:number-columns-repeated="1019"/>
        </table:table-row>
        <table:table-row table:style-name="ro2">
          <table:table-cell office:value-type="string" calcext:value-type="string">
            <text:p>24</text:p>
          </table:table-cell>
          <table:table-cell table:formula="of:=SUM([.B20:.B24])" office:value-type="float" office:value="21" calcext:value-type="float">
            <text:p>2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Festfühler (Oventrup uni-LH, Heimeier oder gleichw.) liefern und montieren</text:p>
          </table:table-cell>
          <table:table-cell table:style-name="ce32"/>
          <table:table-cell table:style-name="ce5"/>
          <table:table-cell table:style-name="ce20" table:number-columns-repeated="58"/>
          <table:table-cell table:number-columns-repeated="960"/>
        </table:table-row>
        <table:table-row table:style-name="ro6">
          <table:table-cell office:value-type="string" calcext:value-type="string">
            <text:p>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hrleitungen („alpex F50 PROFI Presssystem“ „Universalrohr Rautitan“ oder gleichwertig) 16 mm inkl. Aufschlag für Form- und Verbindungsstücke, Befestigungen, Klein- und Hilfsmaterial liefern und montieren, Druckprobe durchführen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e vor, jedoch 20 mm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e vor, jedoch 25 mm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e vor, jedoch 32 mm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hrisolierung 25 x 16 mm liefern und montieren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hrisolierung 25 x 20 mm liefern und montieren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e vor, jedoch 25 x 26 mm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e vor, jedoch 25 x 32 mm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5">
          <table:table-cell office:value-type="string" calcext:value-type="string">
            <text:p>3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urchbruch durch vorh. Holzbalkendecke (Dielung, Schüttung, Blindboden, Putz und Putzträger), 5 - 10 cm Durchm. herstellen und nach Rohrdurchführung mit Bauschaum schließen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ie vor, jedoch durch Ziegelgewölbe, 11,5 cm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2">
          <table:table-cell office:value-type="string" calcext:value-type="string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chlitze in Vollziegelmauerwerk für Heizungsohr 30 mm tief und 60 mm breit fräsen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2">
          <table:table-cell office:value-type="string" calcext:value-type="string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Anschlußsets "Pollux" für elektronische Wärmemengenzähler montieren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Muffen-Schieber 1/2" liefern und montieren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2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Füllen und Abdrücken der Heizungsanlage, Inbetriebnahme, Abgasmessung und Kundeneinweisung</text:p>
          </table:table-cell>
          <table:table-cell table:style-name="ce32"/>
          <table:table-cell table:style-name="Default" table:number-columns-repeated="59"/>
          <table:table-cell table:number-columns-repeated="960"/>
        </table:table-row>
        <table:table-row table:style-name="ro6">
          <table:table-cell office:value-type="string" calcext:value-type="string">
            <text:p>39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nahtloses, verzinktes Gewinderohr 2440 für Gasinstallation, 1", inkl. Form- und Verbindungsstücke, Befestigungen, Klein- und Hilfsmaterial, liefern und montieren, Druckprobe durchführen und abnehmen lassen</text:p>
          </table:table-cell>
          <table:table-cell table:style-name="ce33"/>
          <table:table-cell table:style-name="ce2" table:number-columns-repeated="59"/>
          <table:table-cell table:number-columns-repeated="192"/>
          <table:table-cell table:style-name="ce21" table:number-columns-repeated="768"/>
        </table:table-row>
        <table:table-row table:style-name="ro6">
          <table:table-cell office:value-type="string" calcext:value-type="string">
            <text:p>40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Alternativ: Kupferrohr DVGW für Gasinstallation, 22x1 mm, inkl. Sanha Form- und Verbindungsstücke, Befestigungen, Klein- und Hilfsmaterial, liefern und montieren, Druckprobe durchführen und abnehmen lassen</text:p>
          </table:table-cell>
          <table:table-cell table:style-name="ce33"/>
          <table:table-cell table:style-name="ce2" office:value-type="string" calcext:value-type="string">
            <text:p>EP</text:p>
          </table:table-cell>
          <table:table-cell table:style-name="ce2" table:number-columns-repeated="58"/>
          <table:table-cell table:number-columns-repeated="192"/>
          <table:table-cell table:style-name="ce21" table:number-columns-repeated="768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asmesser-Anschlußplatte 1" liefern und montieren</text:p>
          </table:table-cell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as-Kugelhahn 1" für Zweirohrzähler, Bauform B, PN 1 HTB-Ausführung, liefern und montieren</text:p>
          </table:table-cell>
          <table:table-cell table:style-name="ce32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asanschluß-Kugelhahn, DN 20, Durchgangsform, thermisch auslösend, PN 1 HTB Ausführung, 925°C- 60 min. liefern und montieren</text:p>
          </table:table-cell>
          <table:table-cell table:style-name="ce32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as-Strömungswächter 1“ 25/4.0 liefern und montieren</text:p>
          </table:table-cell>
          <table:table-cell table:style-name="ce32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Inbetriebnahme der Gasanlage und Schornstein, Abnahme Stadtwerke und Bezirksschornsteinfegermeister, Genehmigungsunterlagen</text:p>
          </table:table-cell>
          <table:table-cell table:style-name="ce32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Std.</text:p>
          </table:table-cell>
          <table:table-cell office:value-type="string" calcext:value-type="string">
            <text:p>Facharbeiter nach gesonderter Beauftragung</text:p>
          </table:table-cell>
          <table:table-cell table:style-name="ce32"/>
          <table:table-cell office:value-type="string" calcext:value-type="string">
            <text:p>EP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47</text:p>
          </table:table-cell>
          <table:table-cell table:style-name="ce29" office:value-type="float" office:value="1" calcext:value-type="float">
            <text:p>1</text:p>
          </table:table-cell>
          <table:table-cell table:style-name="ce24" office:value-type="string" calcext:value-type="string">
            <text:p>Std.</text:p>
          </table:table-cell>
          <table:table-cell table:style-name="ce24" office:value-type="string" calcext:value-type="string">
            <text:p>Helfer nach gesonderter Beauftragung</text:p>
          </table:table-cell>
          <table:table-cell table:style-name="ce34"/>
          <table:table-cell table:style-name="ce29" office:value-type="string" calcext:value-type="string">
            <text:p>EP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gebotssumme, netto:</text:p>
          </table:table-cell>
          <table:table-cell table:style-name="Default"/>
          <table:table-cell table:style-name="ce2"/>
          <table:table-cell/>
          <table:table-cell table:style-name="Default"/>
          <table:table-cell table:style-name="ce13"/>
          <table:table-cell table:number-columns-repeated="1018"/>
        </table:table-row>
        <table:table-row table:style-name="ro1">
          <table:table-cell table:style-name="ce4" office:value-type="string" calcext:value-type="string">
            <text:p>19% MWST</text:p>
          </table:table-cell>
          <table:table-cell table:style-name="Default"/>
          <table:table-cell table:style-name="ce2"/>
          <table:table-cell/>
          <table:table-cell table:style-name="Default"/>
          <table:table-cell table:style-name="ce39"/>
          <table:table-cell table:number-columns-repeated="1018"/>
        </table:table-row>
        <table:table-row table:style-name="ro1">
          <table:table-cell table:style-name="ce5" office:value-type="string" calcext:value-type="string">
            <text:p>Angebotssumme, brutto:</text:p>
          </table:table-cell>
          <table:table-cell table:style-name="ce7" table:number-columns-repeated="2"/>
          <table:table-cell/>
          <table:table-cell table:style-name="ce5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 calcext:value-type="string">
            <text:p>Datum, Unterschrift, Stempel</text:p>
          </table:table-cell>
          <table:table-cell/>
          <table:table-cell table:style-name="ce2"/>
          <table:table-cell table:number-columns-repeated="2"/>
          <table:table-cell table:style-name="ce29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Lucida Sans Unicode" style:font-family-asian="'Lucida Sans Unicode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998cm" fo:margin-left="1.191cm" fo:margin-right="1.101cm" style:print-page-order="ttb" style:first-page-number="1" style:scale-to="100%" style:writing-mode="lr-tb" style:print="charts drawings objects zero-values"/>
      <style:header-style>
        <style:header-footer-properties fo:min-height="1.411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 style:data-style-name="N2" text:time-value="11:43:20.75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anierung Ziegelhof 4 in Bad Langensalza,</text:span></text:p>
          <text:p><text:span text:style-name="MT1">LV Heizung</text:span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29T11:45:16.782000000</dc:date>
    <meta:editing-cycles>23</meta:editing-cycles>
    <meta:editing-duration>PT2H43M46S</meta:editing-duration>
    <meta:generator>LibreOffice/6.4.6.2$Windows_X86_64 LibreOffice_project/0ce51a4fd21bff07a5c061082cc82c5ed232f115</meta:generator>
    <meta:document-statistic meta:table-count="1" meta:cell-count="200" meta:object-count="0"/>
  </office:meta>
</office:document-meta>
</file>